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rdo" svg:font-family="Cardo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rdo1" svg:font-family="Cardo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6.4993in" fo:margin-left="-0.0451in" fo:margin-top="0in" fo:margin-bottom="0in" table:align="left" style:writing-mode="lr-tb"/>
    </style:style>
    <style:style style:name="Table1.A" style:family="table-column">
      <style:table-column-properties style:column-width="6.4993in"/>
    </style:style>
    <style:style style:name="Table1.1" style:family="table-row">
      <style:table-row-properties style:min-row-height="0.8194in" style:keep-together="true"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0139in solid #000001">
        <style:background-image/>
      </style:table-cell-properties>
    </style:style>
    <style:style style:name="Table2" style:family="table">
      <style:table-properties style:width="6.4993in" fo:margin-left="-0.0451in" fo:margin-top="0in" fo:margin-bottom="0in" table:align="left" style:writing-mode="lr-tb"/>
    </style:style>
    <style:style style:name="Table2.A" style:family="table-column">
      <style:table-column-properties style:column-width="6.4993in"/>
    </style:style>
    <style:style style:name="Table2.1" style:family="table-row">
      <style:table-row-properties style:min-row-height="0.8056in" style:keep-together="true"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0139in solid #000001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 fo:orphans="0" fo:widows="0" fo:padding="0in" fo:border="none"/>
    </style:style>
    <style:style style:name="P2" style:family="paragraph" style:parent-style-name="Standard">
      <style:paragraph-properties fo:orphans="0" fo:widows="0" fo:padding="0in" fo:border="none"/>
      <style:text-properties fo:color="#000000"/>
    </style:style>
    <style:style style:name="P3" style:family="paragraph" style:parent-style-name="Standard" style:master-page-name="Standard">
      <style:paragraph-properties fo:margin-left="0in" fo:margin-right="1.0984in" fo:line-height="100%" fo:text-align="end" style:justify-single-word="false" fo:orphans="0" fo:widows="0" fo:text-indent="0in" style:auto-text-indent="false" style:page-number="auto" fo:padding="0in" fo:border="none"/>
    </style:style>
    <style:style style:name="P4" style:family="paragraph" style:parent-style-name="Standard">
      <style:paragraph-properties fo:margin-left="0.2984in" fo:margin-right="0.2492in" fo:margin-top="0.0571in" fo:margin-bottom="0in" fo:line-height="108%" fo:text-align="center" style:justify-single-word="false" fo:orphans="0" fo:widows="0" fo:text-indent="0in" style:auto-text-indent="false" fo:padding="0in" fo:border="none"/>
    </style:style>
    <style:style style:name="P5" style:family="paragraph" style:parent-style-name="Standard">
      <style:paragraph-properties fo:margin-top="0.4016in" fo:margin-bottom="0in" fo:line-height="100%" fo:text-align="center" style:justify-single-word="false" fo:orphans="0" fo:widows="0" fo:padding="0in" fo:border="none"/>
    </style:style>
    <style:style style:name="P6" style:family="paragraph" style:parent-style-name="Standard">
      <style:paragraph-properties fo:margin-left="0.0445in" fo:margin-right="0in" fo:line-height="100%" fo:orphans="0" fo:widows="0" fo:text-indent="0in" style:auto-text-indent="false" fo:padding="0in" fo:border="none"/>
    </style:style>
    <style:style style:name="P7" style:family="paragraph" style:parent-style-name="Standard">
      <style:paragraph-properties fo:margin-left="0.0445in" fo:margin-right="0in" fo:margin-top="0.1272in" fo:margin-bottom="0in" fo:line-height="100%" fo:orphans="0" fo:widows="0" fo:text-indent="0in" style:auto-text-indent="false" fo:padding="0in" fo:border="none"/>
    </style:style>
    <style:style style:name="P8" style:family="paragraph" style:parent-style-name="Standard">
      <style:paragraph-properties fo:margin-left="0.0402in" fo:margin-right="0in" fo:line-height="100%" fo:orphans="0" fo:widows="0" fo:text-indent="0in" style:auto-text-indent="false" fo:padding="0in" fo:border="none"/>
    </style:style>
    <style:style style:name="P9" style:family="paragraph" style:parent-style-name="Standard">
      <style:paragraph-properties fo:margin-left="0.0402in" fo:margin-right="0in" fo:margin-top="0.1165in" fo:margin-bottom="0in" fo:line-height="100%" fo:orphans="0" fo:widows="0" fo:text-indent="0in" style:auto-text-indent="false" fo:padding="0in" fo:border="none"/>
    </style:style>
    <style:style style:name="P10" style:family="paragraph" style:parent-style-name="Standard">
      <style:paragraph-properties fo:margin-left="0.0402in" fo:margin-right="0in" fo:margin-top="0.1228in" fo:margin-bottom="0in" fo:line-height="100%" fo:orphans="0" fo:widows="0" fo:text-indent="0in" style:auto-text-indent="false" fo:padding="0in" fo:border="none"/>
    </style:style>
    <style:style style:name="P11" style:family="paragraph" style:parent-style-name="Standard">
      <style:paragraph-properties fo:margin-left="0.0866in" fo:margin-right="0in" fo:line-height="100%" fo:orphans="0" fo:widows="0" fo:text-indent="0in" style:auto-text-indent="false" fo:padding="0in" fo:border="none"/>
    </style:style>
    <style:style style:name="P12" style:family="paragraph" style:parent-style-name="Standard">
      <style:paragraph-properties fo:margin-left="0.0402in" fo:margin-right="0.8138in" fo:line-height="91%" fo:text-align="justify" style:justify-single-word="false" fo:orphans="0" fo:widows="0" fo:text-indent="0.0236in" style:auto-text-indent="false" fo:padding="0in" fo:border="none"/>
    </style:style>
    <style:style style:name="P13" style:family="paragraph" style:parent-style-name="Standard">
      <style:paragraph-properties fo:margin-left="0.5398in" fo:margin-right="0in" fo:margin-top="0.1764in" fo:margin-bottom="0in" fo:line-height="100%" fo:orphans="0" fo:widows="0" fo:text-indent="0in" style:auto-text-indent="false" fo:padding="0in" fo:border="none"/>
    </style:style>
    <style:style style:name="P14" style:family="paragraph" style:parent-style-name="Standard">
      <style:paragraph-properties fo:margin-left="0.5453in" fo:margin-right="0in" fo:margin-top="0.189in" fo:margin-bottom="0in" fo:line-height="100%" fo:orphans="0" fo:widows="0" fo:text-indent="0in" style:auto-text-indent="false" fo:padding="0in" fo:border="none"/>
    </style:style>
    <style:style style:name="P15" style:family="paragraph" style:parent-style-name="Standard">
      <style:paragraph-properties fo:margin-left="0.0425in" fo:margin-right="0in" fo:margin-top="0.1354in" fo:margin-bottom="0in" fo:line-height="100%" fo:orphans="0" fo:widows="0" fo:text-indent="0in" style:auto-text-indent="false" fo:padding="0in" fo:border="none"/>
    </style:style>
    <style:style style:name="P16" style:family="paragraph" style:parent-style-name="Standard">
      <style:paragraph-properties fo:margin-left="0.5508in" fo:margin-right="0in" fo:margin-top="0.2in" fo:margin-bottom="0in" fo:line-height="100%" fo:orphans="0" fo:widows="0" fo:text-indent="0in" style:auto-text-indent="false" fo:padding="0in" fo:border="none"/>
    </style:style>
    <style:style style:name="P17" style:family="paragraph" style:parent-style-name="Standard">
      <style:paragraph-properties fo:margin-left="0.5508in" fo:margin-right="0in" fo:margin-top="0.2492in" fo:margin-bottom="0in" fo:line-height="100%" fo:orphans="0" fo:widows="0" fo:text-indent="0in" style:auto-text-indent="false" fo:padding="0in" fo:border="none"/>
    </style:style>
    <style:style style:name="P18" style:family="paragraph" style:parent-style-name="Standard">
      <style:paragraph-properties fo:margin-left="0.5508in" fo:margin-right="0in" fo:margin-top="0.2028in" fo:margin-bottom="0in" fo:line-height="100%" fo:orphans="0" fo:widows="0" fo:text-indent="0in" style:auto-text-indent="false" fo:padding="0in" fo:border="none"/>
    </style:style>
    <style:style style:name="P19" style:family="paragraph" style:parent-style-name="Standard">
      <style:paragraph-properties fo:margin-left="0.5409in" fo:margin-right="0in" fo:margin-top="0.2252in" fo:margin-bottom="0in" fo:line-height="100%" fo:orphans="0" fo:widows="0" fo:text-indent="0in" style:auto-text-indent="false" fo:padding="0in" fo:border="none"/>
    </style:style>
    <style:style style:name="P20" style:family="paragraph" style:parent-style-name="Standard">
      <style:paragraph-properties fo:margin-left="0.5409in" fo:margin-right="0in" fo:margin-top="0.2016in" fo:margin-bottom="0in" fo:line-height="100%" fo:orphans="0" fo:widows="0" fo:text-indent="0in" style:auto-text-indent="false" fo:padding="0in" fo:border="none"/>
    </style:style>
    <style:style style:name="P21" style:family="paragraph" style:parent-style-name="Standard">
      <style:paragraph-properties fo:margin-left="0.5409in" fo:margin-right="0in" fo:margin-top="0.1673in" fo:margin-bottom="0in" fo:line-height="100%" fo:orphans="0" fo:widows="0" fo:text-indent="0in" style:auto-text-indent="false" fo:padding="0in" fo:border="none"/>
    </style:style>
    <style:style style:name="P22" style:family="paragraph" style:parent-style-name="Standard">
      <style:paragraph-properties fo:margin-left="0.0409in" fo:margin-right="0in" fo:line-height="100%" fo:orphans="0" fo:widows="0" fo:text-indent="0in" style:auto-text-indent="false" fo:padding="0in" fo:border="none"/>
    </style:style>
    <style:style style:name="P23" style:family="paragraph" style:parent-style-name="Standard">
      <style:paragraph-properties fo:margin-left="0.0409in" fo:margin-right="0in" fo:margin-top="0.148in" fo:margin-bottom="0in" fo:line-height="100%" fo:orphans="0" fo:widows="0" fo:text-indent="0in" style:auto-text-indent="false" fo:padding="0in" fo:border="none"/>
    </style:style>
    <style:style style:name="P24" style:family="paragraph" style:parent-style-name="Standard">
      <style:paragraph-properties fo:margin-left="0.0409in" fo:margin-right="0in" fo:margin-top="0.1783in" fo:margin-bottom="0in" fo:line-height="100%" fo:orphans="0" fo:widows="0" fo:text-indent="0in" style:auto-text-indent="false" fo:padding="0in" fo:border="none"/>
    </style:style>
    <style:style style:name="P25" style:family="paragraph" style:parent-style-name="Standard">
      <style:paragraph-properties fo:margin-left="0.0453in" fo:margin-right="0in" fo:margin-top="0.1291in" fo:margin-bottom="0in" fo:line-height="100%" fo:orphans="0" fo:widows="0" fo:text-indent="0in" style:auto-text-indent="false" fo:padding="0in" fo:border="none"/>
    </style:style>
    <style:style style:name="P26" style:family="paragraph" style:parent-style-name="Standard">
      <style:paragraph-properties fo:margin-left="0.539in" fo:margin-right="1.1744in" fo:margin-top="0.1354in" fo:margin-bottom="0in" fo:line-height="143%" fo:orphans="0" fo:widows="0" fo:text-indent="-0.502in" style:auto-text-indent="false" fo:padding="0in" fo:border="none"/>
    </style:style>
    <style:style style:name="P27" style:family="paragraph" style:parent-style-name="Standard">
      <style:paragraph-properties fo:margin-left="0.5445in" fo:margin-right="0in" fo:margin-top="0.0264in" fo:margin-bottom="0in" fo:line-height="100%" fo:orphans="0" fo:widows="0" fo:text-indent="0in" style:auto-text-indent="false" fo:padding="0in" fo:border="none"/>
    </style:style>
    <style:style style:name="P28" style:family="paragraph" style:parent-style-name="Standard">
      <style:paragraph-properties fo:margin-left="0.5508in" fo:margin-right="1.2929in" fo:margin-top="0.1346in" fo:margin-bottom="0in" fo:line-height="112%" fo:orphans="0" fo:widows="0" fo:text-indent="-0.5228in" style:auto-text-indent="false" fo:padding="0in" fo:border="none"/>
    </style:style>
    <style:style style:name="P29" style:family="paragraph" style:parent-style-name="Standard">
      <style:paragraph-properties fo:margin-left="0.0417in" fo:margin-right="0in" fo:margin-top="0.5in" fo:margin-bottom="0in" fo:line-height="85%" fo:orphans="0" fo:widows="0" fo:text-indent="0.0016in" style:auto-text-indent="false" fo:padding="0in" fo:border="none"/>
    </style:style>
    <style:style style:name="P30" style:family="paragraph" style:parent-style-name="Standard">
      <style:paragraph-properties fo:margin-left="0.0437in" fo:margin-right="0in" fo:margin-top="0.1543in" fo:margin-bottom="0in" fo:line-height="100%" fo:orphans="0" fo:widows="0" fo:text-indent="0in" style:auto-text-indent="false" fo:padding="0in" fo:border="none"/>
    </style:style>
    <style:style style:name="P31" style:family="paragraph" style:parent-style-name="Standard">
      <style:paragraph-properties fo:margin-left="0.0437in" fo:margin-right="0in" fo:margin-top="0.1319in" fo:margin-bottom="0in" fo:line-height="100%" fo:orphans="0" fo:widows="0" fo:text-indent="0in" style:auto-text-indent="false" fo:padding="0in" fo:border="none"/>
    </style:style>
    <style:style style:name="P32" style:family="paragraph" style:parent-style-name="Standard">
      <style:paragraph-properties fo:margin-left="0.0437in" fo:margin-right="0in" fo:margin-top="0.1874in" fo:margin-bottom="0in" fo:line-height="100%" fo:orphans="0" fo:widows="0" fo:text-indent="0in" style:auto-text-indent="false" fo:padding="0in" fo:border="none"/>
    </style:style>
    <style:style style:name="P33" style:family="paragraph" style:parent-style-name="Standard">
      <style:paragraph-properties fo:margin-left="0.0437in" fo:margin-right="0in" fo:margin-top="0.1398in" fo:margin-bottom="0in" fo:line-height="100%" fo:orphans="0" fo:widows="0" fo:text-indent="0in" style:auto-text-indent="false" fo:padding="0in" fo:border="none"/>
    </style:style>
    <style:style style:name="P34" style:family="paragraph" style:parent-style-name="Standard">
      <style:paragraph-properties fo:margin-left="0.0437in" fo:margin-right="0in" fo:margin-top="0.1783in" fo:margin-bottom="0in" fo:line-height="100%" fo:orphans="0" fo:widows="0" fo:text-indent="0in" style:auto-text-indent="false" fo:padding="0in" fo:border="none"/>
    </style:style>
    <style:style style:name="P35" style:family="paragraph" style:parent-style-name="Standard">
      <style:paragraph-properties fo:margin-left="0.0898in" fo:margin-right="0in" fo:line-height="100%" fo:orphans="0" fo:widows="0" fo:text-indent="0in" style:auto-text-indent="false" fo:padding="0in" fo:border="none"/>
    </style:style>
    <style:style style:name="P36" style:family="paragraph" style:parent-style-name="Standard">
      <style:paragraph-properties fo:margin-left="0.0516in" fo:margin-right="0in" fo:line-height="100%" fo:orphans="0" fo:widows="0" fo:text-indent="0in" style:auto-text-indent="false" fo:padding="0in" fo:border="none"/>
    </style:style>
    <style:style style:name="P37" style:family="paragraph" style:parent-style-name="Standard">
      <style:paragraph-properties fo:margin-left="0.0516in" fo:margin-right="0in" fo:margin-top="0.0102in" fo:margin-bottom="0in" fo:line-height="100%" fo:orphans="0" fo:widows="0" fo:text-indent="0in" style:auto-text-indent="false" fo:padding="0in" fo:border="none"/>
    </style:style>
    <style:style style:name="P38" style:family="paragraph" style:parent-style-name="Standard">
      <style:paragraph-properties fo:margin-left="0.0516in" fo:margin-right="0in" fo:margin-top="0.0209in" fo:margin-bottom="0in" fo:line-height="100%" fo:orphans="0" fo:widows="0" fo:text-indent="0in" style:auto-text-indent="false" fo:padding="0in" fo:border="none"/>
    </style:style>
    <style:style style:name="P39" style:family="paragraph" style:parent-style-name="Standard">
      <style:paragraph-properties fo:margin-left="0.0417in" fo:margin-right="0.0102in" fo:margin-top="0.0201in" fo:margin-bottom="0in" fo:line-height="107%" fo:orphans="0" fo:widows="0" fo:text-indent="0.0098in" style:auto-text-indent="false" fo:padding="0in" fo:border="none"/>
    </style:style>
    <style:style style:name="P40" style:family="paragraph" style:parent-style-name="Standard">
      <style:paragraph-properties fo:margin-left="0.0457in" fo:margin-right="0in" fo:margin-top="0.202in" fo:margin-bottom="0in" fo:line-height="100%" fo:orphans="0" fo:widows="0" fo:text-indent="0in" style:auto-text-indent="false" fo:padding="0in" fo:border="none"/>
    </style:style>
    <style:style style:name="P41" style:family="paragraph" style:parent-style-name="Standard">
      <style:paragraph-properties fo:margin-left="0.0417in" fo:margin-right="0in" fo:margin-top="0.2134in" fo:margin-bottom="0in" fo:line-height="100%" fo:orphans="0" fo:widows="0" fo:text-indent="0in" style:auto-text-indent="false" fo:padding="0in" fo:border="none"/>
    </style:style>
    <style:style style:name="P42" style:family="paragraph" style:parent-style-name="Standard">
      <style:paragraph-properties fo:margin-left="0.0417in" fo:margin-right="0in" fo:margin-top="0.1783in" fo:margin-bottom="0in" fo:line-height="100%" fo:orphans="0" fo:widows="0" fo:text-indent="0in" style:auto-text-indent="false" fo:padding="0in" fo:border="none"/>
    </style:style>
    <style:style style:name="P43" style:family="paragraph" style:parent-style-name="Standard">
      <style:paragraph-properties fo:margin-left="0.0417in" fo:margin-right="0in" fo:margin-top="0.1319in" fo:margin-bottom="0in" fo:line-height="100%" fo:orphans="0" fo:widows="0" fo:text-indent="0in" style:auto-text-indent="false" fo:padding="0in" fo:border="none"/>
    </style:style>
    <style:style style:name="P44" style:family="paragraph" style:parent-style-name="Standard">
      <style:paragraph-properties fo:margin-left="0.0492in" fo:margin-right="0in" fo:margin-top="0.2272in" fo:margin-bottom="0in" fo:line-height="100%" fo:orphans="0" fo:widows="0" fo:text-indent="0in" style:auto-text-indent="false" fo:padding="0in" fo:border="none"/>
    </style:style>
    <style:style style:name="P45" style:family="paragraph" style:parent-style-name="Standard">
      <style:paragraph-properties fo:margin-left="0.0492in" fo:margin-right="0in" fo:margin-top="0.1319in" fo:margin-bottom="0in" fo:line-height="100%" fo:orphans="0" fo:widows="0" fo:text-indent="0in" style:auto-text-indent="false" fo:padding="0in" fo:border="none"/>
    </style:style>
    <style:style style:name="P46" style:family="paragraph" style:parent-style-name="Standard">
      <style:paragraph-properties fo:margin-left="0.0492in" fo:margin-right="0in" fo:margin-top="0.1307in" fo:margin-bottom="0in" fo:line-height="100%" fo:orphans="0" fo:widows="0" fo:text-indent="0in" style:auto-text-indent="false" fo:padding="0in" fo:border="none"/>
    </style:style>
    <style:style style:name="P47" style:family="paragraph" style:parent-style-name="Standard">
      <style:paragraph-properties fo:margin-left="0.5484in" fo:margin-right="0in" fo:margin-top="0.1756in" fo:margin-bottom="0in" fo:line-height="100%" fo:orphans="0" fo:widows="0" fo:text-indent="0in" style:auto-text-indent="false" fo:padding="0in" fo:border="none"/>
    </style:style>
    <style:style style:name="P48" style:family="paragraph" style:parent-style-name="Standard">
      <style:paragraph-properties fo:margin-left="0.5484in" fo:margin-right="0in" fo:margin-top="0.1945in" fo:margin-bottom="0in" fo:line-height="100%" fo:orphans="0" fo:widows="0" fo:text-indent="0in" style:auto-text-indent="false" fo:padding="0in" fo:border="none"/>
    </style:style>
    <style:style style:name="P49" style:family="paragraph" style:parent-style-name="Standard">
      <style:paragraph-properties fo:margin-left="0.5366in" fo:margin-right="0in" fo:margin-top="0.1827in" fo:margin-bottom="0in" fo:line-height="100%" fo:orphans="0" fo:widows="0" fo:text-indent="0in" style:auto-text-indent="false" fo:padding="0in" fo:border="none"/>
    </style:style>
    <style:style style:name="P50" style:family="paragraph" style:parent-style-name="Standard">
      <style:paragraph-properties fo:margin-left="0.0465in" fo:margin-right="0in" fo:margin-top="0.1783in" fo:margin-bottom="0in" fo:line-height="100%" fo:orphans="0" fo:widows="0" fo:text-indent="0in" style:auto-text-indent="false" fo:padding="0in" fo:border="none"/>
    </style:style>
    <style:style style:name="P51" style:family="paragraph" style:parent-style-name="Standard">
      <style:paragraph-properties fo:margin-left="0.0346in" fo:margin-right="0in" fo:margin-top="0.1874in" fo:margin-bottom="0in" fo:line-height="100%" fo:orphans="0" fo:widows="0" fo:text-indent="0in" style:auto-text-indent="false" fo:padding="0in" fo:border="none"/>
    </style:style>
    <style:style style:name="P52" style:family="paragraph" style:parent-style-name="Standard">
      <style:paragraph-properties fo:margin-left="0.5382in" fo:margin-right="0in" fo:margin-top="0.1319in" fo:margin-bottom="0in" fo:line-height="100%" fo:orphans="0" fo:widows="0" fo:text-indent="0in" style:auto-text-indent="false" fo:padding="0in" fo:border="none"/>
    </style:style>
    <style:style style:name="P53" style:family="paragraph" style:parent-style-name="Standard">
      <style:paragraph-properties fo:margin-left="0.028in" fo:margin-right="0in" fo:margin-top="0.1228in" fo:margin-bottom="0in" fo:line-height="100%" fo:orphans="0" fo:widows="0" fo:text-indent="0in" style:auto-text-indent="false" fo:padding="0in" fo:border="none"/>
    </style:style>
    <style:style style:name="P54" style:family="paragraph" style:parent-style-name="Standard">
      <style:paragraph-properties fo:margin-left="0in" fo:margin-right="2.5063in" fo:margin-top="0.5181in" fo:margin-bottom="0in" fo:line-height="100%" fo:text-align="end" style:justify-single-word="false" fo:orphans="0" fo:widows="0" fo:text-indent="0in" style:auto-text-indent="false" fo:padding="0in" fo:border="none"/>
      <style:text-properties fo:color="#000000" style:font-name="Garamond" fo:font-size="12pt" style:text-underline-style="solid" style:text-underline-width="auto" style:text-underline-color="font-color" fo:font-weight="bold" style:font-name-asian="Garamond1" style:font-size-asian="12pt" style:font-weight-asian="bold" style:font-name-complex="Garamond1" style:font-size-complex="12pt"/>
    </style:style>
    <style:style style:name="P55" style:family="paragraph" style:parent-style-name="Standard">
      <style:paragraph-properties fo:margin-left="0in" fo:margin-right="2.5063in" fo:margin-top="0.5181in" fo:margin-bottom="0in" fo:line-height="100%" fo:text-align="end" style:justify-single-word="false" fo:orphans="0" fo:widows="0" fo:text-indent="0in" style:auto-text-indent="false" fo:padding="0in" fo:border="none"/>
    </style:style>
    <style:style style:name="P56" style:family="paragraph" style:parent-style-name="Standard">
      <style:paragraph-properties fo:margin-top="0.3201in" fo:margin-bottom="0in" fo:line-height="143%" fo:orphans="0" fo:widows="0" fo:padding="0in" fo:border="none"/>
    </style:style>
    <style:style style:name="P57" style:family="paragraph" style:parent-style-name="Standard">
      <style:paragraph-properties fo:margin-top="0.0264in" fo:margin-bottom="0in" fo:line-height="100%" fo:orphans="0" fo:widows="0" fo:padding="0in" fo:border="none"/>
    </style:style>
    <style:style style:name="P58" style:family="paragraph" style:parent-style-name="Standard">
      <style:paragraph-properties fo:margin-top="0.1783in" fo:margin-bottom="0in" fo:line-height="100%" fo:orphans="0" fo:widows="0" fo:padding="0in" fo:border="none"/>
    </style:style>
    <style:style style:name="P59" style:family="paragraph" style:parent-style-name="Standard">
      <style:paragraph-properties fo:margin-top="0.1319in" fo:margin-bottom="0in" fo:line-height="150%" fo:orphans="0" fo:widows="0" fo:padding="0in" fo:border="none"/>
    </style:style>
    <style:style style:name="P60" style:family="paragraph" style:parent-style-name="Standard">
      <style:paragraph-properties fo:margin-top="1.2035in" fo:margin-bottom="0in" fo:line-height="163%" fo:orphans="0" fo:widows="0" fo:padding="0in" fo:border="none"/>
    </style:style>
    <style:style style:name="P61" style:family="paragraph" style:parent-style-name="Standard">
      <style:paragraph-properties fo:margin-top="0.0528in" fo:margin-bottom="0in" fo:line-height="191%" fo:orphans="0" fo:widows="0" fo:padding="0in" fo:border="none"/>
    </style:style>
    <style:style style:name="P62" style:family="paragraph" style:parent-style-name="Standard">
      <style:paragraph-properties fo:margin-top="0.0354in" fo:margin-bottom="0in" fo:line-height="100%" fo:orphans="0" fo:widows="0" fo:padding="0in" fo:border="none"/>
    </style:style>
    <style:style style:name="P63" style:family="paragraph" style:parent-style-name="Standard">
      <style:paragraph-properties fo:margin-top="0.1874in" fo:margin-bottom="0in" fo:line-height="100%" fo:orphans="0" fo:widows="0" fo:padding="0in" fo:border="none"/>
    </style:style>
    <style:style style:name="P64" style:family="paragraph" style:parent-style-name="Standard">
      <style:paragraph-properties fo:margin-top="0.2264in" fo:margin-bottom="0in" fo:line-height="191%" fo:orphans="0" fo:widows="0" fo:padding="0in" fo:border="none"/>
    </style:style>
    <style:style style:name="T1" style:family="text">
      <style:text-properties fo:color="#000000" style:font-name="Garamond" style:font-name-asian="Garamond1" style:font-name-complex="Garamond1"/>
    </style:style>
    <style:style style:name="T2" style:family="text">
      <style:text-properties fo:color="#000000" style:font-name="Garamond" fo:font-size="26pt" fo:font-weight="bold" style:font-name-asian="Garamond1" style:font-size-asian="26pt" style:font-weight-asian="bold" style:font-name-complex="Garamond1" style:font-size-complex="26pt"/>
    </style:style>
    <style:style style:name="T3" style:family="text">
      <style:text-properties fo:color="#000000" style:font-name="Garamond" fo:font-size="20pt" fo:font-weight="bold" style:font-name-asian="Garamond1" style:font-size-asian="20pt" style:font-weight-asian="bold" style:font-name-complex="Garamond1" style:font-size-complex="20pt"/>
    </style:style>
    <style:style style:name="T4" style:family="text">
      <style:text-properties fo:color="#000000" style:font-name="Garamond" fo:font-size="12pt" style:font-name-asian="Garamond1" style:font-size-asian="12pt" style:font-name-complex="Garamond1" style:font-size-complex="12pt"/>
    </style:style>
    <style:style style:name="T5" style:family="text">
      <style:text-properties fo:color="#000000" style:font-name="Garamond" fo:font-size="12pt" fo:font-weight="bold" style:font-name-asian="Garamond1" style:font-size-asian="12pt" style:font-weight-asian="bold" style:font-name-complex="Garamond1" style:font-size-complex="12pt"/>
    </style:style>
    <style:style style:name="T6" style:family="text">
      <style:text-properties fo:color="#000000" style:font-name="Garamond" fo:font-size="12pt" style:text-underline-style="solid" style:text-underline-width="auto" style:text-underline-color="font-color" style:font-name-asian="Garamond1" style:font-size-asian="12pt" style:font-name-complex="Garamond1" style:font-size-complex="12pt"/>
    </style:style>
    <style:style style:name="T7" style:family="text">
      <style:text-properties fo:color="#000000" style:font-name="Garamond" fo:font-size="12pt" style:text-underline-style="solid" style:text-underline-width="auto" style:text-underline-color="font-color" fo:font-weight="bold" style:font-name-asian="Garamond1" style:font-size-asian="12pt" style:font-weight-asian="bold" style:font-name-complex="Garamond1" style:font-size-complex="12pt"/>
    </style:style>
    <style:style style:name="T8" style:family="text">
      <style:text-properties fo:color="#000000" style:font-name="Garamond" fo:font-size="12pt" fo:font-style="italic" style:font-name-asian="Garamond1" style:font-size-asian="12pt" style:font-style-asian="italic" style:font-name-complex="Garamond1" style:font-size-complex="12pt"/>
    </style:style>
    <style:style style:name="T9" style:family="text">
      <style:text-properties fo:color="#000000" style:font-name="Garamond" fo:font-size="12pt" fo:font-style="italic" fo:font-weight="bold" style:font-name-asian="Garamond1" style:font-size-asian="12pt" style:font-style-asian="italic" style:font-weight-asian="bold" style:font-name-complex="Garamond1" style:font-size-complex="12pt"/>
    </style:style>
    <style:style style:name="T10" style:family="text">
      <style:text-properties fo:color="#000000" style:font-name="Garamond" fo:font-size="16pt" fo:font-weight="bold" style:font-name-asian="Garamond1" style:font-size-asian="16pt" style:font-weight-asian="bold" style:font-name-complex="Garamond1" style:font-size-complex="16pt"/>
    </style:style>
    <style:style style:name="T11" style:family="text">
      <style:text-properties fo:color="#000000" style:font-name="Garamond" fo:font-size="18pt" fo:font-weight="bold" style:font-name-asian="Garamond1" style:font-size-asian="18pt" style:font-weight-asian="bold" style:font-name-complex="Garamond1" style:font-size-complex="18pt"/>
    </style:style>
    <style:style style:name="T12" style:family="text">
      <style:text-properties fo:color="#000000" style:font-name="Garamond" fo:font-size="12.5pt" style:font-name-asian="Garamond1" style:font-size-asian="12.5pt" style:font-name-complex="Garamond1" style:font-size-complex="12.5pt"/>
    </style:style>
    <style:style style:name="T13" style:family="text">
      <style:text-properties fo:color="#000000" style:font-name="Garamond" fo:font-size="12.5pt" fo:font-style="italic" style:font-name-asian="Garamond1" style:font-size-asian="12.5pt" style:font-style-asian="italic" style:font-name-complex="Garamond1" style:font-size-complex="12.5pt"/>
    </style:style>
    <style:style style:name="T14" style:family="text">
      <style:text-properties fo:color="#000000" style:font-name="Garamond" fo:font-size="9pt" style:font-name-asian="Garamond1" style:font-size-asian="9pt" style:font-name-complex="Garamond1" style:font-size-complex="9pt"/>
    </style:style>
    <style:style style:name="T15" style:family="text">
      <style:text-properties fo:color="#000000" style:font-name="Garamond" fo:font-size="8pt" style:font-name-asian="Garamond1" style:font-size-asian="8pt" style:font-name-complex="Garamond1" style:font-size-complex="8pt"/>
    </style:style>
    <style:style style:name="T16" style:family="text">
      <style:text-properties fo:color="#000000" style:font-name="Garamond" fo:font-size="14pt" style:font-name-asian="Garamond1" style:font-size-asian="14pt" style:font-name-complex="Garamond1" style:font-size-complex="14pt"/>
    </style:style>
    <style:style style:name="T17" style:family="text">
      <style:text-properties fo:color="#000000" style:font-name="Garamond" fo:font-size="14pt" style:text-underline-style="solid" style:text-underline-width="auto" style:text-underline-color="font-color" style:font-name-asian="Garamond1" style:font-size-asian="14pt" style:font-name-complex="Garamond1" style:font-size-complex="14pt"/>
    </style:style>
    <style:style style:name="T18" style:family="text">
      <style:text-properties fo:color="#000000" style:font-name="Garamond" fo:font-size="14pt" style:text-underline-style="solid" style:text-underline-width="auto" style:text-underline-color="font-color" fo:font-weight="bold" style:font-name-asian="Garamond1" style:font-size-asian="14pt" style:font-weight-asian="bold" style:font-name-complex="Garamond1" style:font-size-complex="14pt"/>
    </style:style>
    <style:style style:name="T19" style:family="text">
      <style:text-properties fo:color="#000000" style:font-name="Garamond" fo:font-weight="bold" style:font-name-asian="Garamond1" style:font-weight-asian="bold" style:font-name-complex="Garamond1"/>
    </style:style>
    <style:style style:name="T20" style:family="text">
      <style:text-properties fo:color="#000000" style:text-position="super 58%" style:font-name="Garamond" fo:font-size="12pt" fo:font-weight="bold" style:font-name-asian="Garamond1" style:font-size-asian="12pt" style:font-weight-asian="bold" style:font-name-complex="Garamond1" style:font-size-complex="12pt"/>
    </style:style>
    <style:style style:name="T21" style:family="text">
      <style:text-properties fo:color="#000000" style:text-position="super 58%" style:font-name="Garamond" fo:font-size="8.5pt" fo:font-style="italic" style:font-name-asian="Garamond1" style:font-size-asian="8.5pt" style:font-style-asian="italic" style:font-name-complex="Garamond1" style:font-size-complex="8.5pt"/>
    </style:style>
    <style:style style:name="T22" style:family="text">
      <style:text-properties fo:color="#000000" style:font-name="Cardo" fo:font-size="12pt" style:font-name-asian="Cardo1" style:font-size-asian="12pt" style:font-name-complex="Cardo1" style:font-size-complex="12pt"/>
    </style:style>
    <style:style style:name="T23" style:family="text">
      <style:text-properties fo:color="#ff0000" style:font-name="Garamond" fo:font-size="12.5pt" fo:background-color="#ffffff" style:font-name-asian="Garamond1" style:font-size-asian="12.5pt" style:font-name-complex="Garamond1" style:font-size-complex="12.5pt"/>
    </style:style>
    <style:style style:name="T24" style:family="text">
      <style:text-properties fo:color="#ff0000" style:font-name="Garamond" fo:font-size="12.5pt" style:font-name-asian="Garamond1" style:font-size-asian="12.5pt" style:font-name-complex="Garamond1" style:font-size-complex="12.5pt"/>
    </style:style>
    <style:style style:name="T25" style:family="text">
      <style:text-properties fo:color="#ff0000" style:font-name="Garamond" fo:font-size="12pt" style:font-name-asian="Garamond1" style:font-size-asian="12pt" style:font-name-complex="Garamond1" style:font-size-complex="12pt"/>
    </style:style>
    <style:style style:name="T26" style:family="text">
      <style:text-properties fo:color="#ff0000" style:font-name="Garamond" fo:font-size="12pt" style:text-underline-style="solid" style:text-underline-width="auto" style:text-underline-color="font-color" style:font-name-asian="Garamond1" style:font-size-asian="12pt" style:font-name-complex="Garamond1" style:font-size-complex="12pt"/>
    </style:style>
    <style:style style:name="T27" style:family="text">
      <style:text-properties fo:color="#ff0000"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Sect1" style:family="section">
      <style:section-properties style:editable="false">
        <style:columns fo:column-count="2">
          <style:column style:rel-width="32771*" fo:start-indent="0in" fo:end-indent="0in"/>
          <style:column style:rel-width="32764*" fo:start-indent="0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Independent School League </text:span></text:p>
      <text:p text:style-name="P4"><text:span text:style-name="T3">40</text:span><text:span text:style-name="T20">th</text:span><text:span text:style-name="T5">. </text:span><text:span text:style-name="T3">Annual ISL Championship Track &amp; Field Meet </text:span><text:span text:style-name="T10">Milton Academy </text:span></text:p>
      <text:p text:style-name="P1"><text:span text:style-name="T10">Saturday, May 10, 2025 </text:span></text:p>
      <text:p text:style-name="P5"><text:span text:style-name="T7">SCHEDULE OF EVENTS</text:span><text:span text:style-name="T5"> </text:span></text:p>
      <text:p text:style-name="P7"><text:span text:style-name="T4">Coaches’ Meeting – 9:45 a.m. </text:span></text:p>
      <text:p text:style-name="P8"><text:span text:style-name="T4">Implement &amp; Pole Vault Inspection – 9:30 a.m. - 11:00 a.m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11">Field Events – 11:00 a.m.</text:span></text:p>
          </table:table-cell>
        </table:table-row>
      </table:table>
      <text:p text:style-name="P2"/>
      <text:p text:style-name="P2"/>
      <text:p text:style-name="P12"><text:span text:style-name="T13">1</text:span><text:span text:style-name="T21">st </text:span><text:span text:style-name="T13">Round:  Long Jump (B &amp; G), High Jump (G), Pole Vault (B), Discus (B), Shot Put (G) 2</text:span><text:span text:style-name="T21">nd </text:span><text:span text:style-name="T13">Round: Triple Jump (B &amp; G), High Jump (B), Pole Vault (G), Discus (G), Shot Put (B) 3- Round: Jav (G &amp; B) ~ Will commence at the finish of Shot &amp; Disc. </text:span></text:p>
      <text:p text:style-name="P9"><text:span text:style-name="T5">Long Jump </text:span><text:span text:style-name="T4">~ </text:span><text:span text:style-name="T8">trials &amp; then finals, </text:span><text:span text:style-name="T4">will run simultaneously </text:span></text:p>
      <text:p text:style-name="P13"><text:span text:style-name="T12">B</text:span><text:span text:style-name="T14">OYS TAKE OFF BOARD </text:span><text:span text:style-name="T12">~ </text:span><text:span text:style-name="T23">8’</text:span><text:span text:style-name="T24"> </text:span></text:p>
      <text:p text:style-name="P14"><text:span text:style-name="T12">G</text:span><text:span text:style-name="T14">IRLS TAKE OFF BOARD </text:span><text:span text:style-name="T12">~ </text:span><text:span text:style-name="T24">8’ </text:span></text:p>
      <text:p text:style-name="P15"><text:span text:style-name="T5">High Jump </text:span></text:p>
      <text:p text:style-name="P16"><text:span text:style-name="T12">1</text:span><text:span text:style-name="T15">ST </text:span><text:span text:style-name="T14">GIRLS OPENING HEIGHT </text:span><text:span text:style-name="T12">~ </text:span><text:span text:style-name="T24">4’2 </text:span></text:p>
      <text:p text:style-name="P19"><text:span text:style-name="T12">2</text:span><text:span text:style-name="T15">ND </text:span><text:span text:style-name="T14">BOYS OPENING HEIGHT </text:span><text:span text:style-name="T12">~ </text:span><text:span text:style-name="T24">5’2 </text:span></text:p>
      <text:p text:style-name="P23"><text:span text:style-name="T5">Pole Vault </text:span></text:p>
      <text:p text:style-name="P16"><text:span text:style-name="T12">1</text:span><text:span text:style-name="T15">ST </text:span><text:span text:style-name="T14">BOYS OPENING HEIGHT </text:span><text:span text:style-name="T12">~ </text:span><text:span text:style-name="T24">8’ </text:span></text:p>
      <text:p text:style-name="P20"><text:span text:style-name="T12">2</text:span><text:span text:style-name="T15">ND </text:span><text:span text:style-name="T14">GIRLS OPENING HEIGHT </text:span><text:span text:style-name="T12">~ </text:span><text:span text:style-name="T24">6’</text:span></text:p>
      <text:p text:style-name="P22"><text:span text:style-name="T5">Discus </text:span><text:span text:style-name="T1">~ </text:span><text:span text:style-name="T8">trials &amp; then finals </text:span></text:p>
      <text:p text:style-name="P17"><text:span text:style-name="T12">1</text:span><text:span text:style-name="T15">ST </text:span><text:span text:style-name="T14">BOYS </text:span></text:p>
      <text:p text:style-name="P20"><text:soft-page-break/><text:span text:style-name="T12">2</text:span><text:span text:style-name="T15">ND </text:span><text:span text:style-name="T14">GIRLS </text:span></text:p>
      <text:p text:style-name="P25"><text:span text:style-name="T5">Shot Put </text:span><text:span text:style-name="T4">~ SIMULTANEOUSLY WITH DISCUS ~ </text:span><text:span text:style-name="T13">trials &amp; then finals </text:span></text:p>
      <text:p text:style-name="P18"><text:span text:style-name="T12">1</text:span><text:span text:style-name="T15">ST GIRLS </text:span></text:p>
      <text:p text:style-name="P20"><text:span text:style-name="T12">2</text:span><text:span text:style-name="T15">ND BOYS </text:span></text:p>
      <text:p text:style-name="P26"><text:span text:style-name="T5">Triple Jump </text:span><text:span text:style-name="T4">~ Following Long Jump ~ </text:span><text:span text:style-name="T8">trials &amp; then finals</text:span><text:span text:style-name="T4">, will run simultaneously B</text:span><text:span text:style-name="T15">OYS TAKE OFF BOARDS </text:span><text:span text:style-name="T4">~ TBD </text:span></text:p>
      <text:p text:style-name="P27"><text:span text:style-name="T4">G</text:span><text:span text:style-name="T15">IRLS TAKE OFF BOARDS </text:span><text:span text:style-name="T4">~ TBD </text:span></text:p>
      <text:p text:style-name="P28"><text:span text:style-name="T5">Javelin </text:span><text:span text:style-name="T4">~ Will commence at the finish of Discus &amp; Shot Put ~ </text:span><text:span text:style-name="T8">trials &amp; then finals </text:span><text:span text:style-name="T12">1</text:span><text:span text:style-name="T15">ST </text:span><text:span text:style-name="T14">GIRLS </text:span></text:p>
      <text:p text:style-name="P21"><text:span text:style-name="T12">2</text:span><text:span text:style-name="T15">ND </text:span><text:span text:style-name="T14">BOYS </text:span></text:p>
      <text:p text:style-name="P29"><text:span text:style-name="T22">→ All competitors in field events, excluding High Jump &amp; Pole Vault, will have </text:span><text:span text:style-name="T26">three attempts in the</text:span><text:span text:style-name="T25"> </text:span><text:span text:style-name="T26">trials</text:span><text:span text:style-name="T6">.</text:span><text:span text:style-name="T4"> The top seven competitors, or in the event of a tie for seventh, the top eight competitors advance to the finals. Competitors will then have </text:span><text:span text:style-name="T26">three more attempts in the finals</text:span><text:span text:style-name="T6">.</text:span><text:span text:style-name="T4"> </text:span></text:p>
      <text:p text:style-name="P30"><text:span text:style-name="T22">→ Places are based on the </text:span><text:span text:style-name="T26">best of all six attempts.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5"><text:span text:style-name="T11">Running Events – 1:30 p.m.</text:span></text:p>
          </table:table-cell>
        </table:table-row>
      </table:table>
      <text:p text:style-name="P2"/>
      <text:p text:style-name="P2"/>
      <text:p text:style-name="P36"><text:span text:style-name="T4">● </text:span><text:span text:style-name="T25">All running events will be run </text:span><text:span text:style-name="T27">Boys followed by Girls</text:span><text:span text:style-name="T25"> </text:span></text:p>
      <text:p text:style-name="P39"><text:span text:style-name="T4">● Runners will receive their hip numbers in the chute at the tent beyond the finish line. </text:span><text:span text:style-name="T8">Runners should place the hip number on their </text:span><text:span text:style-name="T9">left &amp; right hips</text:span><text:span text:style-name="T4">. </text:span><text:span text:style-name="T8">Participants in the 800m, 1500m, &amp; 3000m should place the number on their </text:span><text:span text:style-name="T9">left &amp; right hips </text:span><text:span text:style-name="T8">as well as their </text:span><text:span text:style-name="T9">shoulder</text:span><text:span text:style-name="T8">. </text:span></text:p>
      <text:p text:style-name="P37"><text:span text:style-name="T4">● The 800m will have a waterfall start. </text:span></text:p>
      <text:p text:style-name="P38"><text:span text:style-name="T4">● The girls’ and boys’ 3000m will be run separately. </text:span></text:p>
      <text:p text:style-name="P38"><text:span text:style-name="T4">● The 4x400 Relay will be run with a 2-turn stagger. </text:span></text:p>
      <text:p text:style-name="P40"><text:span text:style-name="T18">Order of Events</text:span><text:span text:style-name="T17">:</text:span><text:span text:style-name="T16"> </text:span></text:p>
      <text:p text:style-name="P41"><text:span text:style-name="T4">4x100m Relay </text:span></text:p>
      <text:p text:style-name="P44"><text:span text:style-name="T4">1500m </text:span></text:p>
      <text:p text:style-name="P45"><text:span text:style-name="T4">100m Trials </text:span></text:p>
      <text:p text:style-name="P47"><text:soft-page-break/><text:span text:style-name="T8">The top finisher from each heat will proceed to the finals. </text:span></text:p>
      <text:p text:style-name="P48"><text:span text:style-name="T8">The remaining lanes will be filled by times from qualifying heats. </text:span></text:p>
      <text:p text:style-name="P49"><text:span text:style-name="T19">There will be 6 runners in the 100m finals. </text:span></text:p>
      <text:p text:style-name="P46"><text:span text:style-name="T4">100m High Hurdles / 110m High Hurdles </text:span></text:p>
      <text:p text:style-name="P42"><text:span text:style-name="T4">400m </text:span></text:p>
      <text:p text:style-name="P45"><text:span text:style-name="T4">100m Finals </text:span></text:p>
      <text:p text:style-name="P50"><text:span text:style-name="T4">800m </text:span></text:p>
      <text:p text:style-name="P31"><text:span text:style-name="T4">300m Intermediate Hurdles </text:span></text:p>
      <text:p text:style-name="P24"><text:span text:style-name="T4">200m </text:span></text:p>
      <text:p text:style-name="P32"><text:span text:style-name="T4">3000m </text:span></text:p>
      <text:p text:style-name="P43"><text:span text:style-name="T4">4x400m Relay </text:span></text:p>
      <text:p text:style-name="P10"><text:span text:style-name="T4">Presentation of Team Awards, MVP Awards, and Coaches’ Awards</text:span></text:p>
      <text:p text:style-name="P6"><text:span text:style-name="T17">SCORING</text:span><text:span text:style-name="T16"> – </text:span></text:p>
      <text:p text:style-name="P33"><text:span text:style-name="T5">Individual events: </text:span><text:span text:style-name="T4">10-8-6-4-2-1 </text:span></text:p>
      <text:p text:style-name="P34"><text:span text:style-name="T5">Relays: </text:span><text:span text:style-name="T4">10-8-6-4-2-1 </text:span></text:p>
      <text:p text:style-name="P51"><text:span text:style-name="T5">Awards: </text:span></text:p>
      <text:p text:style-name="P52"><text:span text:style-name="T4">Medals for 1st - 6th place. </text:span></text:p>
      <text:p text:style-name="P53"><text:span text:style-name="T8">Athletes should pick up their awards during the meet. </text:span></text:p>
      <text:p text:style-name="P54"/>
      <text:p text:style-name="P54"/>
      <text:p text:style-name="P54"/>
      <text:p text:style-name="P54"/>
      <text:p text:style-name="P55"><text:soft-page-break/><text:span text:style-name="T7">MEET OFFICIALS</text:span><text:span text:style-name="T5"> </text:span></text:p>
      <text:section text:style-name="Sect1" text:name="TextSection">
        <text:p text:style-name="P56"><text:span text:style-name="T4">Timing Services: Chief Operator: Meet Director: </text:span></text:p>
        <text:p text:style-name="P57"><text:span text:style-name="T4">Site Host: </text:span></text:p>
        <text:p text:style-name="P58"><text:span text:style-name="T4">Starter: </text:span></text:p>
        <text:p text:style-name="P59"><text:span text:style-name="T4">Head Field Judge: Games Committee: </text:span></text:p>
        <text:p text:style-name="P60"><text:span text:style-name="T4">Clerk of Course: Announcer: </text:span></text:p>
        <text:p text:style-name="P61"><text:span text:style-name="T4">Brewer Timing Company Dave Jeffrey </text:span></text:p>
        <text:p text:style-name="P62"><text:span text:style-name="T4">Jamie Lamoreaux </text:span></text:p>
        <text:p text:style-name="P63"><text:span text:style-name="T4">Steven Darling </text:span></text:p>
        <text:p text:style-name="P63"><text:span text:style-name="T5">TBA </text:span></text:p>
        <text:p text:style-name="P63"><text:span text:style-name="T4">Peter McCauliff </text:span></text:p>
        <text:p text:style-name="P64"><text:span text:style-name="T4">Kate Blake (N&amp;G) Steven Suomi (Gov.) Erin Dromgoole (RL) Paul Karasch (Riv.) Alec Wall (Groton) <text:s/></text:span></text:p>
        <text:p text:style-name="P62"><text:span text:style-name="T4">TBA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rdo" svg:font-family="Cardo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rdo1" svg:font-family="Cardo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font-name-asian="Arial2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335in" fo:margin-bottom="0.0835in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5in" fo:margin-bottom="0.0555in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945in" fo:margin-bottom="0.0555in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665in" fo:margin-bottom="0.028in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528in" fo:margin-bottom="0.028in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139in" fo:margin-bottom="0.028in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3335in" fo:margin-bottom="0.0835in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25in" fo:margin-bottom="0.0555in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209in" fo:margin-bottom="1.1874in" fo:margin-left="0.9626in" fo:margin-right="1.0028in" style:writing-mode="lr-tb" style:layout-grid-color="#c0c0c0" style:layout-grid-lines="22585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mie Lamoreaux</meta:initial-creator>
    <dc:creator>Jamie Lamoreaux</dc:creator>
    <meta:editing-cycles>2</meta:editing-cycles>
    <meta:creation-date>2025-04-13T21:46:00</meta:creation-date>
    <dc:date>2025-04-13T21:46:00</dc:date>
    <meta:editing-duration>P0D</meta:editing-duration>
    <meta:generator>OpenOffice/4.1.12$Win32 OpenOffice.org_project/4112m1$Build-9809</meta:generator>
    <meta:document-statistic meta:table-count="2" meta:image-count="0" meta:object-count="0" meta:page-count="4" meta:paragraph-count="70" meta:word-count="509" meta:character-count="28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